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Nagłówek1" style:family="paragraph">
      <style:text-properties fo:font-size="10pt" style:font-size-asian="10pt" style:font-size-complex="10pt"/>
    </style:style>
    <style:style style:name="P5" style:parent-style-name="Nagłówek2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4.0562in" style:use-optimal-column-width="false"/>
    </style:style>
    <style:style style:name="TableColumn9" style:family="table-column">
      <style:table-column-properties style:column-width="0.8375in" style:use-optimal-column-width="false"/>
    </style:style>
    <style:style style:name="TableColumn10" style:family="table-column">
      <style:table-column-properties style:column-width="0.8375in" style:use-optimal-column-width="false"/>
    </style:style>
    <style:style style:name="TableColumn11" style:family="table-column">
      <style:table-column-properties style:column-width="0.9097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6" style:family="table">
      <style:table-properties style:width="7.9722in" fo:margin-left="-0.3083in" table:align="left"/>
    </style:style>
    <style:style style:name="TableRow13" style:family="table-row">
      <style:table-row-properties style:min-row-height="0.325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agłówek3" style:family="paragraph">
      <style:paragraph-properties style:snap-to-layout-grid="false"/>
      <style:text-properties fo:font-size="10pt" style:font-size-asian="10pt" style:font-size-complex="10pt"/>
    </style:style>
    <style:style style:name="P20" style:parent-style-name="Nagłówek3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agłówek3" style:family="paragraph">
      <style:paragraph-properties style:snap-to-layout-grid="false"/>
      <style:text-properties fo:font-size="10pt" style:font-size-asian="10pt" style:font-size-complex="10pt"/>
    </style:style>
    <style:style style:name="P23" style:parent-style-name="Nagłówek3" style:family="paragraph">
      <style:paragraph-properties style:snap-to-layout-grid="false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agłówek3" style:family="paragraph">
      <style:paragraph-properties style:snap-to-layout-grid="false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ekstpodstawowy3" style:family="paragraph">
      <style:paragraph-properties style:snap-to-layout-grid="false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6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" style:family="table-row">
      <style:table-row-properties style:min-row-height="0.16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162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162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162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162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16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162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162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min-row-height="0.162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16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" style:parent-style-name="Nagłówek2" style:family="paragraph">
      <style:text-properties fo:font-size="10pt" style:font-size-asian="10pt" style:font-size-complex="10pt"/>
    </style:style>
    <style:style style:name="TableColumn175" style:family="table-column">
      <style:table-column-properties style:column-width="0.3013in" style:use-optimal-column-width="false"/>
    </style:style>
    <style:style style:name="TableColumn176" style:family="table-column">
      <style:table-column-properties style:column-width="2.984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0.8444in" style:use-optimal-column-width="false"/>
    </style:style>
    <style:style style:name="TableColumn179" style:family="table-column">
      <style:table-column-properties style:column-width="0.8645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1.2159in" style:use-optimal-column-width="false"/>
    </style:style>
    <style:style style:name="Table174" style:family="table">
      <style:table-properties style:width="7.9604in" fo:margin-left="-0.3083in" table:align="left"/>
    </style:style>
    <style:style style:name="TableRow182" style:family="table-row">
      <style:table-row-properties style:min-row-height="0.163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163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16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" style:family="table-row">
      <style:table-row-properties style:min-row-height="0.16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163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7" style:family="table-row">
      <style:table-row-properties style:min-row-height="0.261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72" style:family="table-row">
      <style:table-row-properties style:min-row-height="0.16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90" style:family="table-column">
      <style:table-column-properties style:column-width="0.3048in" style:use-optimal-column-width="false"/>
    </style:style>
    <style:style style:name="TableColumn291" style:family="table-column">
      <style:table-column-properties style:column-width="5.4993in" style:use-optimal-column-width="false"/>
    </style:style>
    <style:style style:name="TableColumn292" style:family="table-column">
      <style:table-column-properties style:column-width="1.1513in" style:use-optimal-column-width="false"/>
    </style:style>
    <style:style style:name="TableColumn293" style:family="table-column">
      <style:table-column-properties style:column-width="1.0805in" style:use-optimal-column-width="false"/>
    </style:style>
    <style:style style:name="Table289" style:family="table">
      <style:table-properties style:width="8.0361in" fo:margin-left="-0.3291in" table:align="left"/>
    </style:style>
    <style:style style:name="TableRow294" style:family="table-row">
      <style:table-row-properties style:min-row-height="0.15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agłówek1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TableRow303" style:family="table-row">
      <style:table-row-properties style:min-row-height="0.15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agłówek1" style:family="paragraph">
      <style:paragraph-properties style:snap-to-layout-grid="false" fo:text-align="start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312" style:family="table-row">
      <style:table-row-properties style:min-row-height="0.15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1" style:family="table-row">
      <style:table-row-properties style:min-row-height="0.15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0" style:family="table-row">
      <style:table-row-properties style:min-row-height="0.15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" style:family="table-row">
      <style:table-row-properties style:min-row-height="0.31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P3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1" style:family="table-row">
      <style:table-row-properties style:min-row-height="0.159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agłówek1" style:family="paragraph">
      <style:paragraph-properties style:snap-to-layout-grid="fals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360" style:family="table-row">
      <style:table-row-properties style:min-row-height="0.15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agłówek1" style:family="paragraph">
      <style:paragraph-properties style:snap-to-layout-grid="false" fo:text-align="start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369" style:family="table-row">
      <style:table-row-properties style:min-row-height="0.159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agłówek1" style:family="paragraph">
      <style:paragraph-properties style:snap-to-layout-grid="false" fo:text-align="start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378" style:family="table-row">
      <style:table-row-properties style:min-row-height="0.159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7" style:family="table-row">
      <style:table-row-properties style:min-row-height="0.15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6" style:family="table-row">
      <style:table-row-properties style:min-row-height="0.328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6" style:family="table-row">
      <style:table-row-properties style:min-row-height="0.159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5" style:family="table-row">
      <style:table-row-properties style:min-row-height="0.159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159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3" style:family="table-row">
      <style:table-row-properties style:min-row-height="0.159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2" style:family="table-row">
      <style:table-row-properties style:min-row-height="0.15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1" style:family="table-row">
      <style:table-row-properties style:min-row-height="0.159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0" style:family="table-row">
      <style:table-row-properties style:min-row-height="0.159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465" style:parent-style-name="Domyślnaczcionkaakapitu" style:family="text">
      <style:text-properties fo:font-size="10pt" style:font-size-asian="10pt" style:font-size-complex="10pt" fo:language="en" fo:country="US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1" style:family="table-row">
      <style:table-row-properties style:min-row-height="0.31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P47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2" style:family="table-row">
      <style:table-row-properties style:min-row-height="0.15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493" style:family="table-column">
      <style:table-column-properties style:column-width="0.4145in" style:use-optimal-column-width="false"/>
    </style:style>
    <style:style style:name="TableColumn494" style:family="table-column">
      <style:table-column-properties style:column-width="4.2256in" style:use-optimal-column-width="false"/>
    </style:style>
    <style:style style:name="TableColumn495" style:family="table-column">
      <style:table-column-properties style:column-width="1.8465in" style:use-optimal-column-width="false"/>
    </style:style>
    <style:style style:name="TableColumn496" style:family="table-column">
      <style:table-column-properties style:column-width="1.5652in" style:use-optimal-column-width="false"/>
    </style:style>
    <style:style style:name="Table492" style:family="table">
      <style:table-properties style:width="8.052in" fo:margin-left="-0.339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4" style:family="table-row">
      <style:table-row-properties style:min-row-height="0.051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8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</style:style>
    <style:style style:name="T5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P593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4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5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6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7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8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599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00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01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</style:style>
    <style:style style:name="T6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</style:style>
    <style:style style:name="T6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P608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</style:style>
    <style:style style:name="T6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P613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14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15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</style:style>
    <style:style style:name="T6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P619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20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21" style:parent-style-name="Standard" style:family="paragraph">
      <style:paragraph-properties fo:text-align="justify" fo:margin-right="-0.0256in">
        <style:tab-stops>
          <style:tab-stop style:type="left" style:position="6.8722in"/>
        </style:tab-stops>
      </style:paragraph-properties>
      <style:text-properties fo:font-size="11pt" style:font-size-asian="11pt" style:font-size-complex="11pt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fo:font-size="11pt" style:font-size-asian="11pt" style:font-size-complex="11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fo:font-size="11pt" style:font-size-asian="11pt" style:font-size-complex="11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fo:font-size="11pt" style:font-size-asian="11pt" style:font-size-complex="11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9" style:parent-style-name="Domyślnaczcionkaakapitu" style:family="text">
      <style:text-properties fo:font-size="11pt" style:font-size-asian="11pt" style:font-size-complex="11pt"/>
    </style:style>
    <style:style style:name="T64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643" style:parent-style-name="Domyślnaczcionkaakapitu" style:family="text">
      <style:text-properties fo:font-size="11pt" style:font-size-asian="11pt" style:font-size-complex="11pt" fo:language="en" fo:country="US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P645" style:parent-style-name="Standard" style:family="paragraph">
      <style:paragraph-properties fo:text-align="justify"/>
    </style:style>
    <style:style style:name="T6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7" style:parent-style-name="Domyślnaczcionkaakapitu" style:family="text">
      <style:text-properties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P650" style:parent-style-name="Tekstblokowy" style:family="paragraph">
      <style:paragraph-properties fo:margin-left="0in" fo:margin-right="0in">
        <style:tab-stops/>
      </style:paragraph-properties>
    </style:style>
    <style:style style:name="T6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fo:font-size="11pt" style:font-size-asian="11pt" style:font-size-complex="11pt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P654" style:parent-style-name="Standard" style:family="paragraph">
      <style:paragraph-properties fo:text-align="justify" fo:text-indent="-0.0381in"/>
    </style:style>
    <style:style style:name="T6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P657" style:parent-style-name="Standard" style:family="paragraph">
      <style:paragraph-properties fo:text-align="justify" fo:text-indent="-0.0381in"/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T6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 fo:text-indent="-0.0381in"/>
      <style:text-properties fo:font-size="11pt" style:font-size-asian="11pt" style:font-size-complex="11pt"/>
    </style:style>
    <style:style style:name="P662" style:parent-style-name="Standard" style:family="paragraph">
      <style:paragraph-properties fo:text-align="justify" fo:margin-left="-0.0062in" fo:margin-right="0.3812in">
        <style:tab-stops/>
      </style:paragraph-properties>
    </style:style>
    <style:style style:name="T6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4" style:parent-style-name="Domyślnaczcionkaakapitu" style:family="text">
      <style:text-properties fo:font-size="11pt" style:font-size-asian="11pt" style:font-size-complex="11pt"/>
    </style:style>
    <style:style style:name="P665" style:parent-style-name="Standard" style:family="paragraph">
      <style:paragraph-properties fo:text-align="justify" fo:margin-left="0.375in" fo:margin-right="0.3736in">
        <style:tab-stops/>
      </style:paragraph-properties>
      <style:text-properties fo:font-size="11pt" style:font-size-asian="11pt" style:font-size-complex="11pt"/>
    </style:style>
    <style:style style:name="P666" style:parent-style-name="Standard" style:family="paragraph">
      <style:paragraph-properties fo:text-align="justify" fo:margin-right="0.3736in"/>
      <style:text-properties fo:font-size="11pt" style:font-size-asian="11pt" style:font-size-complex="11pt"/>
    </style:style>
    <style:style style:name="P667" style:parent-style-name="Standard" style:family="paragraph">
      <style:paragraph-properties fo:text-align="justify" fo:text-indent="0.0381in"/>
    </style:style>
    <style:style style:name="T6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P670" style:parent-style-name="Standard" style:family="paragraph">
      <style:paragraph-properties fo:text-align="justify" fo:text-indent="0.0381in"/>
    </style:style>
    <style:style style:name="T6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P674" style:parent-style-name="Standard" style:family="paragraph">
      <style:paragraph-properties fo:text-align="justify" fo:margin-left="0.375in" fo:margin-right="0.3736in">
        <style:tab-stops/>
      </style:paragraph-properties>
      <style:text-properties fo:font-size="11pt" style:font-size-asian="11pt" style:font-size-complex="11pt"/>
    </style:style>
    <style:style style:name="P675" style:parent-style-name="Standard" style:family="paragraph">
      <style:text-properties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T6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9" style:parent-style-name="Standard" style:family="paragraph">
      <style:paragraph-properties fo:text-align="end"/>
      <style:text-properties fo:font-style="italic" style:font-style-asian="italic" style:font-style-complex="italic" style:font-size-complex="11pt"/>
    </style:style>
  </office:automatic-styles>
  <office:body>
    <office:text text:use-soft-page-breaks="true">
      <text:p text:style-name="P1">Załącznik nr 1</text:p>
      <text:p text:style-name="P2">Do Zarządzenia <text:s/>nr <text:s/>4/2015</text:p>
      <text:p text:style-name="P3">Z dnia 30.01.2015r.</text:p>
      <text:h text:style-name="P4" text:outline-level="1">CENNIK <text:s/>USŁUG</text:h>
      <text:h text:style-name="P5" text:outline-level="2">Wynajem <text:s text:c="2"/>pomieszczeń <text:s text:c="2"/>Świetlic <text:s/>Wiejskich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Sala</text:p>
          </table:table-cell>
          <table:table-cell table:style-name="TableCell18">
            <text:h text:style-name="P19" text:outline-level="3">Kwota</text:h>
            <text:h text:style-name="P20" text:outline-level="3">na 4 doby</text:h>
          </table:table-cell>
          <table:table-cell table:style-name="TableCell21">
            <text:h text:style-name="P22" text:outline-level="3">Kwota</text:h>
            <text:h text:style-name="P23" text:outline-level="3">na 2 doby</text:h>
          </table:table-cell>
          <table:table-cell table:style-name="TableCell24">
            <text:h text:style-name="P25" text:outline-level="3">Kwota</text:h>
            <text:p text:style-name="P26">na 1 dobę</text:p>
          </table:table-cell>
          <table:table-cell table:style-name="TableCell27">
            <text:p text:style-name="P28">Stawka<text:s/>za</text:p>
            <text:p text:style-name="P29">1 godz.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ala widowiskowa, <text:s/>zaplecze kuchenne Chobienia</text:p>
          </table:table-cell>
          <table:table-cell table:style-name="TableCell35">
            <text:p text:style-name="P36">900,00</text:p>
          </table:table-cell>
          <table:table-cell table:style-name="TableCell37">
            <text:p text:style-name="P38">450,00</text:p>
          </table:table-cell>
          <table:table-cell table:style-name="TableCell39">
            <text:p text:style-name="P40">300,00</text:p>
          </table:table-cell>
          <table:table-cell table:style-name="TableCell41">
            <text:p text:style-name="P42">60,0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Kawiarnia Chobienia</text:p>
          </table:table-cell>
          <table:table-cell table:style-name="TableCell48">
            <text:p text:style-name="P49">400,00</text:p>
          </table:table-cell>
          <table:table-cell table:style-name="TableCell50">
            <text:p text:style-name="P51">300,00</text:p>
          </table:table-cell>
          <table:table-cell table:style-name="TableCell52">
            <text:p text:style-name="P53">200,00</text:p>
          </table:table-cell>
          <table:table-cell table:style-name="TableCell54">
            <text:p text:style-name="P55">30,00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Świetlica Naroczyce</text:p>
          </table:table-cell>
          <table:table-cell table:style-name="TableCell61">
            <text:p text:style-name="P62">600,00</text:p>
          </table:table-cell>
          <table:table-cell table:style-name="TableCell63">
            <text:p text:style-name="P64">350,00</text:p>
          </table:table-cell>
          <table:table-cell table:style-name="TableCell65">
            <text:p text:style-name="P66">250,00</text:p>
          </table:table-cell>
          <table:table-cell table:style-name="TableCell67">
            <text:p text:style-name="P68">30,0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Świetlica Nieszczyce</text:p>
          </table:table-cell>
          <table:table-cell table:style-name="TableCell74">
            <text:p text:style-name="P75">600,00</text:p>
          </table:table-cell>
          <table:table-cell table:style-name="TableCell76">
            <text:p text:style-name="P77">350,00</text:p>
          </table:table-cell>
          <table:table-cell table:style-name="TableCell78">
            <text:p text:style-name="P79">250,00</text:p>
          </table:table-cell>
          <table:table-cell table:style-name="TableCell80">
            <text:p text:style-name="P81">30,00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Świetlica<text:s/>Orsk</text:p>
          </table:table-cell>
          <table:table-cell table:style-name="TableCell87">
            <text:p text:style-name="P88">600,00</text:p>
          </table:table-cell>
          <table:table-cell table:style-name="TableCell89">
            <text:p text:style-name="P90">350,00</text:p>
          </table:table-cell>
          <table:table-cell table:style-name="TableCell91">
            <text:p text:style-name="P92">250,00</text:p>
          </table:table-cell>
          <table:table-cell table:style-name="TableCell93">
            <text:p text:style-name="P94">30,0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Świetlica Studzionki</text:p>
          </table:table-cell>
          <table:table-cell table:style-name="TableCell100">
            <text:p text:style-name="P101">600,00</text:p>
          </table:table-cell>
          <table:table-cell table:style-name="TableCell102">
            <text:p text:style-name="P103">350,00</text:p>
          </table:table-cell>
          <table:table-cell table:style-name="TableCell104">
            <text:p text:style-name="P105">250,00</text:p>
          </table:table-cell>
          <table:table-cell table:style-name="TableCell106">
            <text:p text:style-name="P107">30,00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Świetlica Radoszyce</text:p>
          </table:table-cell>
          <table:table-cell table:style-name="TableCell113">
            <text:p text:style-name="P114">500,00</text:p>
          </table:table-cell>
          <table:table-cell table:style-name="TableCell115">
            <text:p text:style-name="P116">250,00</text:p>
          </table:table-cell>
          <table:table-cell table:style-name="TableCell117">
            <text:p text:style-name="P118">200,00</text:p>
          </table:table-cell>
          <table:table-cell table:style-name="TableCell119">
            <text:p text:style-name="P120">30,00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Świetlica Kębłów</text:p>
          </table:table-cell>
          <table:table-cell table:style-name="TableCell126">
            <text:p text:style-name="P127">500,00</text:p>
          </table:table-cell>
          <table:table-cell table:style-name="TableCell128">
            <text:p text:style-name="P129">250,00</text:p>
          </table:table-cell>
          <table:table-cell table:style-name="TableCell130">
            <text:p text:style-name="P131">200,00</text:p>
          </table:table-cell>
          <table:table-cell table:style-name="TableCell132">
            <text:p text:style-name="P133">30,00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Świetlica Chełm</text:p>
          </table:table-cell>
          <table:table-cell table:style-name="TableCell139">
            <text:p text:style-name="P140">500,00</text:p>
          </table:table-cell>
          <table:table-cell table:style-name="TableCell141">
            <text:p text:style-name="P142">250,00</text:p>
          </table:table-cell>
          <table:table-cell table:style-name="TableCell143">
            <text:p text:style-name="P144">200,00</text:p>
          </table:table-cell>
          <table:table-cell table:style-name="TableCell145">
            <text:p text:style-name="P146">30,00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Świetlica Ciechłowice</text:p>
          </table:table-cell>
          <table:table-cell table:style-name="TableCell152">
            <text:p text:style-name="P153">500,00</text:p>
          </table:table-cell>
          <table:table-cell table:style-name="TableCell154">
            <text:p text:style-name="P155">250,00</text:p>
          </table:table-cell>
          <table:table-cell table:style-name="TableCell156">
            <text:p text:style-name="P157">200,00</text:p>
          </table:table-cell>
          <table:table-cell table:style-name="TableCell158">
            <text:p text:style-name="P159">30,00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Świetlica Brodowice</text:p>
          </table:table-cell>
          <table:table-cell table:style-name="TableCell165">
            <text:p text:style-name="P166">300,00</text:p>
          </table:table-cell>
          <table:table-cell table:style-name="TableCell167">
            <text:p text:style-name="P168">150,00</text:p>
          </table:table-cell>
          <table:table-cell table:style-name="TableCell169">
            <text:p text:style-name="P170">100,00</text:p>
          </table:table-cell>
          <table:table-cell table:style-name="TableCell171">
            <text:p text:style-name="P172">30,00</text:p>
          </table:table-cell>
        </table:table-row>
      </table:table>
      <text:h text:style-name="P173" text:outline-level="2">Wynajem <text:s text:c="2"/>obiektów sportowych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Obiekt</text:p>
          </table:table-cell>
          <table:table-cell table:style-name="TableCell187">
            <text:p text:style-name="P188">1 doba</text:p>
          </table:table-cell>
          <table:table-cell table:style-name="TableCell189">
            <text:p text:style-name="P190">Do 12 godz.</text:p>
          </table:table-cell>
          <table:table-cell table:style-name="TableCell191">
            <text:p text:style-name="P192">Do 6 godz.</text:p>
          </table:table-cell>
          <table:table-cell table:style-name="TableCell193">
            <text:p text:style-name="P194">do 1 godz.</text:p>
          </table:table-cell>
          <table:table-cell table:style-name="TableCell195">
            <text:p text:style-name="P196">uwagi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Płyta boiska</text:p>
          </table:table-cell>
          <table:table-cell table:style-name="TableCell202">
            <text:p text:style-name="P203">500,00</text:p>
          </table:table-cell>
          <table:table-cell table:style-name="TableCell204">
            <text:p text:style-name="P205">400,00</text:p>
          </table:table-cell>
          <table:table-cell table:style-name="TableCell206">
            <text:p text:style-name="P207">300,00</text:p>
          </table:table-cell>
          <table:table-cell table:style-name="TableCell208">
            <text:p text:style-name="P209">50,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Płyta boiska + szatnie</text:p>
          </table:table-cell>
          <table:table-cell table:style-name="TableCell217">
            <text:p text:style-name="P218">700,00</text:p>
          </table:table-cell>
          <table:table-cell table:style-name="TableCell219">
            <text:p text:style-name="P220">600,00</text:p>
          </table:table-cell>
          <table:table-cell table:style-name="TableCell221">
            <text:p text:style-name="P222">400,00</text:p>
          </table:table-cell>
          <table:table-cell table:style-name="TableCell223">
            <text:p text:style-name="P224">100,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Boisko wielofunkcyjne</text:p>
          </table:table-cell>
          <table:table-cell table:style-name="TableCell232">
            <text:p text:style-name="P233">200,00</text:p>
          </table:table-cell>
          <table:table-cell table:style-name="TableCell234">
            <text:p text:style-name="P235">150,00</text:p>
          </table:table-cell>
          <table:table-cell table:style-name="TableCell236">
            <text:p text:style-name="P237">100,00</text:p>
          </table:table-cell>
          <table:table-cell table:style-name="TableCell238">
            <text:p text:style-name="P239">20,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Teren rekreacyjny (wiata, grill)</text:p>
          </table:table-cell>
          <table:table-cell table:style-name="TableCell247">
            <text:p text:style-name="P248">200,00</text:p>
          </table:table-cell>
          <table:table-cell table:style-name="TableCell249">
            <text:p text:style-name="P250">150,00</text:p>
          </table:table-cell>
          <table:table-cell table:style-name="TableCell251">
            <text:p text:style-name="P252">100,00</text:p>
          </table:table-cell>
          <table:table-cell table:style-name="TableCell253">
            <text:p text:style-name="P254">20,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Kort tenisowy (bez oświetlenia)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50,00</text:p>
          </table:table-cell>
          <table:table-cell table:style-name="TableCell268">
            <text:p text:style-name="P269">10,00</text:p>
          </table:table-cell>
          <table:table-cell table:style-name="TableCell270">
            <text:p text:style-name="P271">Mieszkańcy Gminy Rudna bezpłatnie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Kort tenisowy (z oświetleniem)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00,00</text:p>
          </table:table-cell>
          <table:table-cell table:style-name="TableCell283">
            <text:p text:style-name="P284">20,00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Wypożyczanie sprzętu na zewnątrz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Nazwa sprzętu</text:p>
          </table:table-cell>
          <table:table-cell table:style-name="TableCell299">
            <text:p text:style-name="P300">Stawka</text:p>
          </table:table-cell>
          <table:table-cell table:style-name="TableCell301">
            <text:h text:style-name="P302" text:outline-level="1">Uwagi</text:h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Krzesło</text:p>
          </table:table-cell>
          <table:table-cell table:style-name="TableCell308">
            <text:p text:style-name="P309">3,00/ za 1 szt.</text:p>
          </table:table-cell>
          <table:table-cell table:style-name="TableCell310">
            <text:h text:style-name="P311" text:outline-level="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Stół</text:p>
          </table:table-cell>
          <table:table-cell table:style-name="TableCell317">
            <text:p text:style-name="P318">5,00/ za 1 szt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Taboret gazowy</text:p>
          </table:table-cell>
          <table:table-cell table:style-name="TableCell326">
            <text:p text:style-name="P327">50,00/za 1 szt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Patelnia elektryczna</text:p>
          </table:table-cell>
          <table:table-cell table:style-name="TableCell335">
            <text:p text:style-name="P336">50,00/ za 1 szt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Sprzęt nagłaśniający typ: LDM 2 X 1400W,<text:s/>power<text:s/>mixer PMH 3000/ Phonic 1805</text:p>
            <text:p text:style-name="P344">Sprzęt nagłaśniający typ:Yamacha 2x250W</text:p>
          </table:table-cell>
          <table:table-cell table:style-name="TableCell345">
            <text:p text:style-name="P346">700,00/ na dobę</text:p>
            <text:p text:style-name="P347">200,00/na dobę</text:p>
          </table:table-cell>
          <table:table-cell table:style-name="TableCell348">
            <text:p text:style-name="P349">+ transport</text:p>
            <text:p text:style-name="P350">+ obsług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przęt odtwarzający, CD</text:p>
          </table:table-cell>
          <table:table-cell table:style-name="TableCell356">
            <text:p text:style-name="P357">50,00/ na dobę</text:p>
          </table:table-cell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Projektor, ekran do projektora</text:p>
          </table:table-cell>
          <table:table-cell table:style-name="TableCell365">
            <text:p text:style-name="P366">100,00/ na dobę</text:p>
          </table:table-cell>
          <table:table-cell table:style-name="TableCell367">
            <text:h text:style-name="P368" text:outline-level="1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Materac</text:p>
          </table:table-cell>
          <table:table-cell table:style-name="TableCell374">
            <text:p text:style-name="P375">5,00/za 1 szt.</text:p>
          </table:table-cell>
          <table:table-cell table:style-name="TableCell376">
            <text:h text:style-name="P377" text:outline-level="1"/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Śpiwór</text:p>
          </table:table-cell>
          <table:table-cell table:style-name="TableCell383">
            <text:p text:style-name="P384">10,00 / za 1 szt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>Łóżko polowe</text:p>
          </table:table-cell>
          <table:table-cell table:style-name="TableCell392">
            <text:p text:style-name="P393">10,00//za 1 szt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Naczynia</text:p>
          </table:table-cell>
          <table:table-cell table:style-name="TableCell401">
            <text:p text:style-name="P402">0,20/za 1 szt.</text:p>
            <text:p text:style-name="P403">200,00/kompl. <text:s/></text:p>
          </table:table-cell>
          <table:table-cell table:style-name="TableCell404">
            <text:p text:style-name="P405">na 120-150 osób</text:p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Obrus</text:p>
          </table:table-cell>
          <table:table-cell table:style-name="TableCell411">
            <text:p text:style-name="P412">5,00 / za szt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Pokrowiec na krzesło</text:p>
          </table:table-cell>
          <table:table-cell table:style-name="TableCell420">
            <text:p text:style-name="P421">4,00 / za szt.</text:p>
          </table:table-cell>
          <table:table-cell table:style-name="TableCell422">
            <text:p text:style-name="P423">na 120 osób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Ławka z kpl. biesiadnego</text:p>
          </table:table-cell>
          <table:table-cell table:style-name="TableCell429">
            <text:p text:style-name="P430">5,00/za 1 szt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Stół z<text:s/>kpl. biesiadnego</text:p>
          </table:table-cell>
          <table:table-cell table:style-name="TableCell438">
            <text:p text:style-name="P439">5,00/za 1 szt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Komplet biesiadny</text:p>
          </table:table-cell>
          <table:table-cell table:style-name="TableCell447">
            <text:p text:style-name="P448">15,00 /kompl.</text:p>
          </table:table-cell>
          <table:table-cell table:style-name="TableCell449">
            <text:p text:style-name="P450">2 ławy + 1 stół</text:p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>Szatkownica do kapusty</text:p>
          </table:table-cell>
          <table:table-cell table:style-name="TableCell456">
            <text:p text:style-name="P457">20,00/ na dobę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</text:p>
          </table:table-cell>
          <table:table-cell table:style-name="TableCell463">
            <text:p text:style-name="P464"><text:span text:style-name="T465">Warning</text:span><text:span text:style-name="T466"><text:s/>do wody</text:span></text:p>
          </table:table-cell>
          <table:table-cell table:style-name="TableCell467">
            <text:p text:style-name="P468">25,00/ na dobę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Namiot: duży</text:p>
            <text:p text:style-name="P476"><text:s text:c="14"/>mały</text:p>
          </table:table-cell>
          <table:table-cell table:style-name="TableCell477">
            <text:p text:style-name="P478">200,00/za 1 szt.</text:p>
            <text:p text:style-name="P479">50,00 / za 1 szt.</text:p>
          </table:table-cell>
          <table:table-cell table:style-name="TableCell480">
            <text:p text:style-name="P481">+ transport</text:p>
          </table:table-cell>
        </table:table-row>
        <table:table-row table:style-name="TableRow482">
          <table:table-cell table:style-name="TableCell483">
            <text:p text:style-name="P484">20</text:p>
          </table:table-cell>
          <table:table-cell table:style-name="TableCell485">
            <text:p text:style-name="P486">Stragan drewniany</text:p>
          </table:table-cell>
          <table:table-cell table:style-name="TableCell487">
            <text:p text:style-name="P488">30,00/na dobę</text:p>
          </table:table-cell>
          <table:table-cell table:style-name="TableCell489">
            <text:p text:style-name="P490"/>
          </table:table-cell>
        </table:table-row>
      </table:table>
      <text:p text:style-name="P491">Usługi <text:s/>ksero: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Lp.</text:p>
          </table:table-cell>
          <table:table-cell table:style-name="TableCell500">
            <text:p text:style-name="P501">Format</text:p>
          </table:table-cell>
          <table:table-cell table:style-name="TableCell502" table:number-columns-spanned="2">
            <text:p text:style-name="P503">Stawka</text:p>
          </table:table-cell>
          <table:covered-table-cell/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Format A4</text:p>
          </table:table-cell>
          <table:table-cell table:style-name="TableCell509">
            <text:p text:style-name="P510">0,50</text:p>
          </table:table-cell>
          <table:table-cell table:style-name="TableCell511">
            <text:p text:style-name="P512">za 1 stronę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Format A4 dwustronne</text:p>
          </table:table-cell>
          <table:table-cell table:style-name="TableCell518">
            <text:p text:style-name="P519">1,00</text:p>
          </table:table-cell>
          <table:table-cell table:style-name="TableCell520">
            <text:p text:style-name="P521">za 1 kartkę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Format A4 papier kolorowy</text:p>
          </table:table-cell>
          <table:table-cell table:style-name="TableCell527">
            <text:p text:style-name="P528">0,80</text:p>
          </table:table-cell>
          <table:table-cell table:style-name="TableCell529">
            <text:p text:style-name="P530">za 1 stronę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Format A3</text:p>
          </table:table-cell>
          <table:table-cell table:style-name="TableCell536">
            <text:p text:style-name="P537">1,00</text:p>
          </table:table-cell>
          <table:table-cell table:style-name="TableCell538">
            <text:p text:style-name="P539">za 1 stronę</text:p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>
            <text:p text:style-name="P544">Format A3 dwustronne</text:p>
          </table:table-cell>
          <table:table-cell table:style-name="TableCell545">
            <text:p text:style-name="P546">1,60</text:p>
          </table:table-cell>
          <table:table-cell table:style-name="TableCell547">
            <text:p text:style-name="P548">za 1 kartkę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Format A3 papier kolorowy</text:p>
          </table:table-cell>
          <table:table-cell table:style-name="TableCell554">
            <text:p text:style-name="P555">1,50</text:p>
          </table:table-cell>
          <table:table-cell table:style-name="TableCell556">
            <text:p text:style-name="P557">za 1 stronę</text:p>
          </table:table-cell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>Druk z komputera tekst – format A4</text:p>
          </table:table-cell>
          <table:table-cell table:style-name="TableCell563">
            <text:p text:style-name="P564">1,00</text:p>
          </table:table-cell>
          <table:table-cell table:style-name="TableCell565">
            <text:p text:style-name="P566">za 1 stronę</text:p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Druk z komputera grafika – format A4</text:p>
          </table:table-cell>
          <table:table-cell table:style-name="TableCell572">
            <text:p text:style-name="P573">1,70</text:p>
          </table:table-cell>
          <table:table-cell table:style-name="TableCell574">
            <text:p text:style-name="P575">za 1 stronę</text:p>
          </table:table-cell>
        </table:table-row>
        <table:table-row table:style-name="TableRow576">
          <table:table-cell table:style-name="TableCell577">
            <text:p text:style-name="P578">9</text:p>
          </table:table-cell>
          <table:table-cell table:style-name="TableCell579">
            <text:p text:style-name="P580">Fax., Skan</text:p>
          </table:table-cell>
          <table:table-cell table:style-name="TableCell581">
            <text:p text:style-name="P582">1,50</text:p>
          </table:table-cell>
          <table:table-cell table:style-name="TableCell583">
            <text:p text:style-name="P584">za 1 stronę</text:p>
          </table:table-cell>
        </table:table-row>
      </table:table>
      <text:p text:style-name="P585"/>
      <text:p text:style-name="P586"/>
      <text:p text:style-name="P587">Ważne informacje dot. cennika usług:</text:p>
      <text:p text:style-name="P588"><text:span text:style-name="T589">I.</text:span><text:span text:style-name="T590"><text:s/></text:span><text:span text:style-name="T591">Do opłaty z tytułu najmu dolicza się dodatkowo opłaty za gaz, energię elektryczną, wodę, ścieki, nieczystości stałe wg. wskazań liczników, zgodnie z obowiązującymi<text:s/></text:span><text:span text:style-name="T592">cenami dla odbiorców uspołecznionych.</text:span></text:p>
      <text:p text:style-name="P593">W okresie grzewczym gaz rozlicza się jak poniżej:</text:p>
      <text:p text:style-name="P594">1/. Ośrodek Kultury Chobienia<text:s/><text:tab/></text:p>
      <text:p text:style-name="P595"><text:s text:c="2"/>-sala widowiskowa 23% wskazań licznika,</text:p>
      <text:p text:style-name="P596">-pomieszczenia kawiarni 19% wskazań licznika</text:p>
      <text:p text:style-name="P597">-zaplecze kuchenne 12% wskazań licznika</text:p>
      <text:p text:style-name="P598">2/. Nieszczyce 85% wskazań licznika</text:p>
      <text:p text:style-name="P599">3/. Orsk 79% wskazań licznika</text:p>
      <text:p text:style-name="P600">4/. w pozostałych świetlicach 100% wskazań licznika.</text:p>
      <text:p text:style-name="P601"><text:span text:style-name="T602">II.<text:s/></text:span><text:span text:style-name="T603">Wynajmujący zobowiązany jest do zakończenia najmu w wyznaczonym terminie. Za każdy dzień zwłoki, oprócz cennikowej stawki ustala się opłatę<text:s/></text:span><text:span text:style-name="T604">dodatkową w wysokości <text:s/>- <text:s/>50,00zł. Opłata ta dotyczyć będzie również opóźnienia w rozliczenia się z kluczami za użyczane pomieszczenia.</text:span></text:p>
      <text:p text:style-name="P605"><text:span text:style-name="T606">III.</text:span><text:span text:style-name="T607"><text:s/>Wynajem może zostać wydłużony o kolejny dzień/ godziny, jedynie za zgodę dyrektora CHOK.</text:span></text:p>
      <text:p text:style-name="P608"><text:span text:style-name="T609">IV</text:span><text:span text:style-name="T610">. Rezerwacji<text:s/></text:span><text:span text:style-name="T611">dokonuje s</text:span><text:span text:style-name="T612">ię po złożeniu w CHOK podania i zawarciu umowy najmu z opiekunem obiektu.</text:span></text:p>
      <text:p text:style-name="P613">W przypadkach takich jak: „spotkanie żałobne” podanie nie jest obowiązkowe a jedynie umowa zawarta</text:p>
      <text:p text:style-name="P614">z pracownikiem CHOK.</text:p>
      <text:p text:style-name="P615"><text:span text:style-name="T616">V.</text:span><text:span text:style-name="T617"><text:s/>Za rezerwację wynajmowanych pomieszczeń ustala się zalicz</text:span><text:span text:style-name="T618">kę w wysokości 30% wartości najmu:</text:span></text:p>
      <text:p text:style-name="P619">a). rezerwacja na miesiąc przed datą wynajmu zaliczki nie pobiera się,</text:p>
      <text:p text:style-name="P620">b). jeżeli rezerwacja dotyczy przyszłych lat to zaliczkę należy wpłacić do końca lutego roku którego dotyczy wynajem,</text:p>
      <text:p text:style-name="P621">c). w pozostałych przypadkach w<text:s/>dniu złożenia podania.</text:p>
      <text:p text:style-name="P622"><text:span text:style-name="T623">VI.</text:span><text:span text:style-name="T624"><text:s/>Brak wpłaty zaliczki anuluje rezerwację.</text:span></text:p>
      <text:p text:style-name="P625"><text:span text:style-name="T626">VII.</text:span><text:span text:style-name="T627"><text:s/>W przypadku rezygnacji z wynajmu nie dokonuje się zwrotu zaliczki.</text:span></text:p>
      <text:p text:style-name="P628"><text:span text:style-name="T629">VIII.</text:span><text:span text:style-name="T630"><text:s/>Warunki dokonania opłat ustalone są w umowie.</text:span></text:p>
      <text:p text:style-name="P631"><text:span text:style-name="T632">IX.</text:span><text:span text:style-name="T633"><text:s/>Opłaty z tytułu najmu dokonuje się w kasie CHOK lub na podany rachunek bankowy Chobieńskiego Ośrodka Kultury, po uzgodnieniu z księgowością CHOK.</text:span></text:p>
      <text:p text:style-name="P634"><text:span text:style-name="T635">X.</text:span><text:span text:style-name="T636"><text:s/>W szczególnych przypadkach Dyrektor CHOK może zmienić stawki wymienione w cenniku dla firm, instytucji, osób współpracujących z Ośrodkiem.</text:span></text:p>
      <text:p text:style-name="P637"><text:span text:style-name="T638">XI.</text:span><text:span text:style-name="T639"><text:s/>W ramach wynajmu poszczególnych pomieszczeń świetlic udostępnia się<text:s/></text:span><text:span text:style-name="T640">bez pobierania dodatkowej opłaty</text:span><text:span text:style-name="T641"><text:s/>znajdujące<text:s/></text:span><text:span text:style-name="T642">się na świetlicy przedmioty: krzesła, stoły, lodówki, gazówki, taborety gazowe, patelnie elektryczne,<text:s/></text:span><text:span text:style-name="T643">warning</text:span><text:span text:style-name="T644"><text:s/>do wody, meble kuchenne.</text:span></text:p>
      <text:p text:style-name="P645"><text:span text:style-name="T646">XII.</text:span><text:span text:style-name="T647"><text:s/>Wynajem sprzętu typu: materace, łóżka polowe, nagłośnienie (wraz z obsługą), sprzęt odtwarzający, nacz</text:span><text:span text:style-name="T648">ynia, obrusy,<text:s/></text:span><text:span text:style-name="T649">itp. podlegają opłacie bez względu na miejsce ich wykorzystania zgodnie z cennikiem</text:span></text:p>
      <text:p text:style-name="P650"><text:span text:style-name="T651">XIII</text:span><text:span text:style-name="T652">. Wynajem sprzętu poza siedzibę poszczególnych świetlic podlega opłacie wg. Cennika. <text:s/>W wyjątkowych sytuacjach np. wynajmu świetlicy i braku odpowiedniej ilości np. krz</text:span><text:span text:style-name="T653">eseł, stołów, opłata taka na wiosek zainteresowanego i zgodą dyrektora zostaje zniesiona.</text:span></text:p>
      <text:p text:style-name="P654"><text:span text:style-name="T655"><text:s/>XIV.</text:span><text:span text:style-name="T656"><text:s/>Wszelkie stłuczki, zniszczenia sprzętu lub materiałów odnotowuje się w protokole przekazania kuchni lub sali, które wynajmujący zobowiązuje się:</text:span></text:p>
      <text:p text:style-name="P657"><text:span text:style-name="T658">-dostarczyć w z</text:span><text:span text:style-name="T659">astępstwie /takie samo lub o bardzo podobnej fakturze/<text:s/></text:span><text:span text:style-name="T660">niezwłocznie do 3 dni od zakończenia wynajmu.</text:span></text:p>
      <text:p text:style-name="P661">-lub pokrycie 3 krotnej wartości rynkowej w/w szkód.</text:p>
      <text:p text:style-name="P662"><text:span text:style-name="T663">XV.</text:span><text:span text:style-name="T664"><text:s/>Wypożyczenia naczyń</text:span></text:p>
      <text:p text:style-name="P665">1/. odpłatnie w świetlicy w Naroczycach</text:p>
      <text:p text:style-name="P666"><text:s text:c="10"/>2/. odpłatnie w Ośrodku Kultury w Chobieni.</text:p>
      <text:p text:style-name="P667"><text:span text:style-name="T668">XVI.</text:span><text:span text:style-name="T669"><text:s/>Wynajmujący zobowiązuje się zapoznać i przestrzegać regulaminy świetlic, obiektów sportowych oraz kortów należących do Chobieńskiego Ośrodka Kultury.</text:span></text:p>
      <text:p text:style-name="P670"><text:span text:style-name="T671">XVII.</text:span><text:span text:style-name="T672"><text:s/>Pracownicy Chobieńskiego Ośrodka Kultury upoważnieni są do zawierania umów n</text:span><text:span text:style-name="T673">a: wynajem pomieszczeń, wypożyczenia oraz na spisywanie protokołów przekazania sali.</text:span></text:p>
      <text:p text:style-name="P674"/>
      <text:p text:style-name="P675"/>
      <text:p text:style-name="Standard"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Katarzyna Przeworska</text:span></text:p>
      <text:p text:style-name="P685"><text:tab/><text:tab/><text:tab/><text:tab/><text:tab/><text:tab/><text:tab/><text:tab/><text:tab/>Dyrektor</text:p>
      <text:p text:style-name="P686"><text:tab/><text:tab/><text:tab/><text:tab/><text:tab/><text:tab/><text:tab/><text:tab/><text:tab/>Chobieńskiego Ośrodka Kultury</text:p>
      <text:p text:style-name="P687"/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25in" fo:margin-right="-0.3409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Tekstblokowy" style:display-name="Tekst blokowy" style:family="paragraph" style:parent-style-name="Standard">
      <style:paragraph-properties fo:text-align="justify" fo:margin-left="0.375in" fo:margin-right="0.3736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–">
        <style:list-level-properties text:space-before="-3.125in" text:min-label-width="0.25in" text:list-level-position-and-space-mode="label-alignment">
          <style:list-level-label-alignment text:label-followed-by="listtab" fo:margin-left="-2.8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-2.625in" text:min-label-width="0.25in" text:list-level-position-and-space-mode="label-alignment">
          <style:list-level-label-alignment text:label-followed-by="listtab" fo:margin-left="-2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-2.125in" text:min-label-width="0.25in" text:list-level-position-and-space-mode="label-alignment">
          <style:list-level-label-alignment text:label-followed-by="listtab" fo:margin-left="-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-1.625in" text:min-label-width="0.25in" text:list-level-position-and-space-mode="label-alignment">
          <style:list-level-label-alignment text:label-followed-by="listtab" fo:margin-left="-1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-1.125in" text:min-label-width="0.25in" text:list-level-position-and-space-mode="label-alignment">
          <style:list-level-label-alignment text:label-followed-by="listtab" fo:margin-left="-0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19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15-01-07T13:35:00Z</meta:creation-date>
    <dc:date>2015-02-20T09:55:00Z</dc:date>
    <meta:print-date>2015-02-02T12:27:00Z</meta:print-date>
    <meta:template xlink:href="Normal.dotm" xlink:type="simple"/>
    <meta:editing-cycles>19</meta:editing-cycles>
    <meta:editing-duration>PT5280S</meta:editing-duration>
    <meta:document-statistic meta:page-count="2" meta:paragraph-count="12" meta:word-count="883" meta:character-count="6171" meta:row-count="44" meta:non-whitespace-character-count="5300"/>
  </office:meta>
</office:document-meta>
</file>