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1">o naborze kandydata na wolne stanowisko </text:p>
      <text:p text:style-name="P3">Dyrektor Chobieńskiego Ośrodka Kultury </text:p>
      <text:p text:style-name="P3">Chobienia ul. Rynek 6, 59-305 Rudna</text:p>
      <text:p text:style-name="P3"/>
      <text:p text:style-name="P3">ogłasza nabór na stanowisko:</text:p>
      <text:p text:style-name="P1">Instruktor kulturalno- wychowawczy w Chobieńskim Ośrodku Kultury w Chobieni</text:p>
      <text:p text:style-name="P1"/>
      <text:p text:style-name="P2">Wymiar czasu pracy: ¾ etatu </text:p>
      <text:p text:style-name="P2">forma umowy: umowa o prace </text:p>
      <text:p text:style-name="P2">Termin przyjęcia do pracy: 05.2015r.</text:p>
      <text:p text:style-name="P2">Termin składania ofert upływa: 08.05.2015r.</text:p>
      <text:p text:style-name="P2"/>
      <text:list xml:id="list32493384" text:style-name="L1">
        <text:list-item>
          <text:p text:style-name="P5">Wymagania niezbędne:</text:p>
          <text:p text:style-name="P7">- wykształcenie minimum średnie, mile widziane kierunkowe- artystyczne, graficzne lub pokrewne,</text:p>
          <text:p text:style-name="P7">- biegła obsługa komputera w szczególności programów: Excel, Corel, Photo shop,</text:p>
          <text:p text:style-name="P7">- stan zdrowia pozwalający na zatrudnienie na danym stanowisku,</text:p>
          <text:p text:style-name="P7">- posiadanie <text:s/>pełnej zdolności do czynności prawnych oraz korzystanie z pełni praw </text:p>
          <text:p text:style-name="P7"><text:s text:c="2"/>publicznych,</text:p>
          <text:p text:style-name="P7">- brak skazania prawomocnym wyrokiem sądu, orzeczonym za przestępstwa umyślne,</text:p>
          <text:p text:style-name="P7">- nieposzlakowana opinia.</text:p>
        </text:list-item>
      </text:list>
      <text:p text:style-name="P2"/>
      <text:list xml:id="list32523437" text:continue-numbering="true" text:style-name="L1">
        <text:list-item>
          <text:p text:style-name="P5">Wymagania dodatkowe:</text:p>
          <text:p text:style-name="P7">- doświadczenie w pracy z dziećmi i młodzieżą, osobami dorosłymi,</text:p>
          <text:p text:style-name="P7">- kreatywność,</text:p>
          <text:p text:style-name="P7">- duża motywacja do pracy oraz dyspozycyjność,</text:p>
          <text:p text:style-name="P7">- umiejętności organizacyjne,</text:p>
          <text:p text:style-name="P7">- komunikatywność, umiejętność pracy zespołowej, umiejętność utrzymania dobrych relacji </text:p>
          <text:p text:style-name="P7"><text:s text:c="2"/>w kontaktach z innymi ludźmi,</text:p>
          <text:p text:style-name="P7">- wysoka kultura osobista</text:p>
          <text:p text:style-name="P7">- prawo jazdy <text:s/>kat. B</text:p>
          <text:p text:style-name="P7"/>
        </text:list-item>
        <text:list-item>
          <text:p text:style-name="P5">Planowany zakres obowiązków:</text:p>
          <text:p text:style-name="P7">1. Prowadzenie strony internetowej Chobieńskiego Ośrodka Kultury.</text:p>
          <text:p text:style-name="P7">2. Przygotowywanie zaproszeń, plakatów, dyplomów, ulotek, prezentacji, itp.</text:p>
          <text:p text:style-name="P7">3. Prowadzenie zajęć w pracowni komputerowej (centrum kształcenia - wioska </text:p>
          <text:p text:style-name="P7"><text:s text:c="4"/>internetowa).</text:p>
          <text:p text:style-name="P7">4. Organizacja i udział w konkursach, przeglądach i pokazach organizowanych przez CHOK</text:p>
          <text:p text:style-name="P7"><text:s text:c="5"/>i inne instytucje.</text:p>
          <text:p text:style-name="P7">5. Udział w organizacji imprez organizowanych przez CHOK.</text:p>
          <text:p text:style-name="P7">6. Upowszechnianie istniejących i rozwijanie nowych form pracy w placówce.</text:p>
          <text:p text:style-name="P7">7. Planowanie i realizowanie działań statutowych Ośrodka Kultury w Chobieni.</text:p>
          <text:p text:style-name="P7">8. Sporządzanie okresowych planów, kalendarzy imprez i sprawozdań zgodnie z </text:p>
          <text:p text:style-name="P7"><text:s text:c="4"/>zaleceniami dyrektora ChOK.</text:p>
          <text:p text:style-name="P7">9. Prowadzenie dokumentacji placówki oraz na bieżąco dzienników zajęć.</text:p>
          <text:p text:style-name="P7">10. Współpraca z instytucjami, organizacjami i stowarzyszeniami istniejącymi na terenie </text:p>
          <text:p text:style-name="P7"><text:s text:c="4"/>gminy Rudna w zakresie pracy kulturalno- wychowawczej w placówce.</text:p>
          <text:p text:style-name="P7">11. Dbanie o czystość i estetykę wyglądu placówki oraz ponoszenie pełnej <text:s/>odpowiedzialności za powierzony sprzęt, urządzenia i stan pomieszczeń będących własnością placówki.</text:p>
          <text:p text:style-name="P7">12.Wykonywanie innych dodatkowych poleceń służbowych nieobjętych niniejszym </text:p>
          <text:p text:style-name="P7"><text:soft-page-break/><text:s text:c="5"/>zakresem czynności, a pozostających w związku z nim oraz w sytuacjach szczególnych i</text:p>
          <text:p text:style-name="P7"><text:s text:c="5"/>innych poleceń służbowych przełożonych.</text:p>
          <text:p text:style-name="P7"/>
        </text:list-item>
        <text:list-item>
          <text:p text:style-name="P5">Wymagania dodatkowe:</text:p>
          <text:p text:style-name="P7"><text:s text:c="2"/>1. życiorys (CV),</text:p>
          <text:p text:style-name="P7"><text:s text:c="2"/>2. list motywacyjny,</text:p>
          <text:p text:style-name="P7"><text:s text:c="2"/>3. pisemne opracowanie koncepcji funkcjonowania pracowni „Wioska internetowa” oraz <text:tab/>zadań dot. Części promocyjnej Ośrodka,</text:p>
          <text:p text:style-name="P7"><text:s text:c="2"/>4. kwestionariusz osobowy dla osoby ubiegającej się o zatrudnienie,</text:p>
          <text:p text:style-name="P7"><text:s text:c="2"/>5. kserokopia dokumentów poświadczająca wykształcenie,</text:p>
          <text:p text:style-name="P7"><text:s text:c="2"/>6. kserokopie zaświadczeń o odbytych kursach, szkoleniach,</text:p>
          <text:p text:style-name="P7"><text:s text:c="2"/>7. kserokopia świadectw pracy,</text:p>
          <text:p text:style-name="P7"><text:s text:c="2"/>8. oświadczenie kandydata o niekaralności oraz o posiadaniu pełnej zdolności do czynności <text:s/></text:p>
          <text:p text:style-name="P7"><text:s text:c="6"/>prawnych i korzystanie z pełni praw publicznych oraz braku postępowania karnego </text:p>
          <text:p text:style-name="P7"><text:s text:c="6"/>wobec kandydata,</text:p>
          <text:p text:style-name="P7"><text:s text:c="2"/>9. oświadczenie kandydata potwierdzające posiadanie stanu zdrowia pozwalające na <text:s text:c="2"/><text:tab/>zatrudnienie na w/w stanowisku,</text:p>
          <text:p text:style-name="P7">10. inne dodatkowe dokumenty o posiadanych kwalifikacjach i umiejętnościach,</text:p>
          <text:p text:style-name="P9"><text:span text:style-name="T2">11. </text:span><text:span text:style-name="T2">oświadczenie o wyrażeniu zgody na przetwarzanie danych osobowych zawartych w <text:s text:c="3"/></text:span></text:p>
          <text:p text:style-name="P7"><text:s text:c="6"/>dokumentach składanych w związku z naborem, dla potrzeb niezbędnych do realizacji <text:s/></text:p>
          <text:p text:style-name="P7"><text:s text:c="6"/>procesu rekrutacji zgodnie z ustawą z dnia 29 sierpnia 1997r. o ochronie danych</text:p>
          <text:p text:style-name="P7"><text:s text:c="6"/>osobowych (t.j. Dz. U. z 2014r. Poz. 1182 ),</text:p>
          <text:p text:style-name="P7">12. spis wszystkich dokumentów składanych przez kandydata.</text:p>
          <text:p text:style-name="P7"/>
        </text:list-item>
        <text:list-item>
          <text:p text:style-name="P5">Termin i miejsce składania dokumentów:</text:p>
        </text:list-item>
      </text:list>
      <text:p text:style-name="P4">Wymagane dokumenty aplikacyjne należy składać w zamkniętej kopercie z dopiskiem </text:p>
      <text:p text:style-name="P4"><text:span text:style-name="T1">„Nabór: instruktor kulturalno- wychowawczy w CHOK”</text:span>, osobiście lub za pośrednictwem poczty (decyduje data wpływu do CHOK), na adres Chobieńskiego Ośrodka Kultury, Chobienia ul. Rynek 6, 59-305 Rudna pok. Nr 51, <text:span text:style-name="T1">w terminie do 08.05.2015r</text:span>. </text:p>
      <text:p text:style-name="P4">Dokumenty doręczone po upływie terminu nie będą rozpatrywane.</text:p>
      <text:p text:style-name="P4"/>
      <text:list xml:id="list32498797" text:style-name="L2">
        <text:list-item>
          <text:p text:style-name="P6">Dodatkowe informacje:</text:p>
          <text:p text:style-name="P8">Dokumenty przesłane za pośrednictwem poczty elektronicznej nie będą brane pod uwagę. O terminie rozmowy kwalifikacyjnej kandydaci spełniający wymogi formalne zostaną powiadomieni telefonicznie.</text:p>
        </text:list-item>
      </text:list>
      <text:p text:style-name="P4"/>
      <text:p text:style-name="P4"/>
      <text:p text:style-name="P4">Katarzyna Przeworska</text:p>
      <text:p text:style-name="P4">Dyrektor Chobieńskiego Ośrodka Kultury w Chobieni</text:p>
      <text:p text:style-name="P4"/>
      <text:list xml:id="list32529686" text:continue-list="list32523437" text:style-name="L1">
        <text:list-header>
          <text:p text:style-name="P5"/>
        </text:list-header>
      </text:list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7T13:10:03.37</meta:creation-date>
    <dc:date>2015-04-29T08:46:46.05</dc:date>
    <meta:editing-duration>PT00H56M01S</meta:editing-duration>
    <meta:editing-cycles>11</meta:editing-cycles>
    <meta:generator>OpenOffice.org/3.2$Win32 OpenOffice.org_project/320m12$Build-9483</meta:generator>
    <meta:print-date>2015-04-10T09:07:05.56</meta:print-date>
    <meta:document-statistic meta:table-count="0" meta:image-count="0" meta:object-count="0" meta:page-count="2" meta:paragraph-count="72" meta:word-count="557" meta:character-count="4322"/>
  </office:meta>
</office:document-meta>
</file>