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087bd9" style:font-size-asian="12pt" style:font-size-complex="12pt"/>
    </style:style>
    <style:style style:name="P5" style:family="paragraph" style:parent-style-name="Standard">
      <style:text-properties fo:font-size="12pt" officeooo:paragraph-rsid="0007774f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WW-Domyślnie" style:list-style-name="L6">
      <style:paragraph-properties>
        <style:tab-stops>
          <style:tab-stop style:position="0.998cm"/>
        </style:tab-stops>
      </style:paragraph-properties>
      <style:text-properties fo:color="#000000" fo:font-size="12pt" fo:language="pl" fo:country="PL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Standard" style:list-style-name="L1">
      <style:text-properties fo:font-size="12pt" style:font-size-asian="12pt" style:font-size-complex="12pt"/>
    </style:style>
    <style:style style:name="P9" style:family="paragraph" style:parent-style-name="Standard" style:list-style-name="L2">
      <style:text-properties fo:font-size="12pt" style:font-size-asian="12pt" style:font-size-complex="12pt"/>
    </style:style>
    <style:style style:name="P10" style:family="paragraph" style:parent-style-name="Standard" style:list-style-name="L3">
      <style:text-properties fo:font-size="12pt" style:font-size-asian="12pt" style:font-size-complex="12pt"/>
    </style:style>
    <style:style style:name="P11" style:family="paragraph" style:parent-style-name="Standard" style:list-style-name="L4">
      <style:text-properties fo:font-size="12pt" style:font-size-asian="12pt" style:font-size-complex="12pt"/>
    </style:style>
    <style:style style:name="P12" style:family="paragraph" style:parent-style-name="Standard" style:list-style-name="L5">
      <style:text-properties fo:font-size="12pt" style:font-size-asian="12pt" style:font-size-complex="12pt"/>
    </style:style>
    <style:style style:name="P13" style:family="paragraph" style:parent-style-name="Standard" style:list-style-name="L6">
      <style:text-properties fo:font-size="12pt" style:font-size-asian="12pt" style:font-size-complex="12pt"/>
    </style:style>
    <style:style style:name="P14" style:family="paragraph" style:parent-style-name="Standard" style:list-style-name="L7">
      <style:text-properties fo:font-size="12pt" style:font-size-asian="12pt" style:font-size-complex="12pt"/>
    </style:style>
    <style:style style:name="P15" style:family="paragraph" style:parent-style-name="Standard" style:list-style-name="L8">
      <style:text-properties fo:font-size="12pt" style:font-size-asian="12pt" style:font-size-complex="12pt"/>
    </style:style>
    <style:style style:name="P16" style:family="paragraph" style:parent-style-name="Standard" style:list-style-name="L9">
      <style:text-properties fo:font-size="12pt" style:font-size-asian="12pt" style:font-size-complex="12pt"/>
    </style:style>
    <style:style style:name="P17" style:family="paragraph" style:parent-style-name="Standard" style:list-style-name="L10">
      <style:text-properties fo:font-size="12pt" style:font-size-asian="12pt" style:font-size-complex="12pt"/>
    </style:style>
    <style:style style:name="P18" style:family="paragraph" style:parent-style-name="Standard" style:list-style-name="L11">
      <style:text-properties fo:font-size="12pt" officeooo:paragraph-rsid="00087bd9" style:font-size-asian="12pt" style:font-size-complex="12pt"/>
    </style:style>
    <style:style style:name="P19" style:family="paragraph" style:parent-style-name="Standard" style:list-style-name="L11">
      <style:text-properties fo:font-size="12pt" officeooo:paragraph-rsid="00087bd9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774f" style:font-weight-asian="bold" style:font-weight-complex="bold"/>
    </style:style>
    <style:style style:name="T3" style:family="text">
      <style:text-properties fo:font-weight="bold" officeooo:rsid="00087bd9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a6827" fo:background-color="transparent" loext:char-shading-value="0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officeooo:rsid="0007774f"/>
    </style:style>
    <style:style style:name="T8" style:family="text">
      <style:text-properties fo:font-weight="normal" officeooo:rsid="0007774f" style:font-weight-asian="normal" style:font-weight-complex="normal"/>
    </style:style>
    <style:style style:name="T9" style:family="text">
      <style:text-properties officeooo:rsid="00087bd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NABORZE </text:p>
      <text:p text:style-name="P2">NA STANOWISKO </text:p>
      <text:p text:style-name="P2">INSTRUKTOR <text:s text:c="2"/>ZAJĘĆ RUCHOWYCH</text:p>
      <text:p text:style-name="P2"/>
      <text:p text:style-name="P3">Dyrektor Chobieńskiego Ośrodka Kultury w Chobieni ogłasza nabór na stanowisko instruktora zajęć ruchowych dla dzieci i młodzieży na obiektach sportowych CHOK, <text:s/>m.in. na boiskach wielofunkcyjnych w miejscowościach: <text:span text:style-name="T1">Orsk, Radoszyce, Chełm, Kębłów, Nieszczyce. </text:span></text:p>
      <text:p text:style-name="P1"/>
      <text:p text:style-name="P3"><text:span text:style-name="T9">w</text:span>ymiar etatu: <text:span text:style-name="T7">2</text:span> godz. dziennie <text:span text:style-name="T7">na każdej lokalizacji</text:span>, <text:span text:style-name="T7">1 x w </text:span>tygodniu</text:p>
      <text:p text:style-name="P3"><text:span text:style-name="T9">r</text:span>odzaj zatrudnienia – umowa cywilno prawna (zlecenie)</text:p>
      <text:p text:style-name="P3">czas trwania umowy: kwiecień – październik 201<text:span text:style-name="T7">7</text:span></text:p>
      <text:p text:style-name="P5"><text:span text:style-name="T3">t</text:span><text:span text:style-name="T8">ermin rozpoczęcia pracy </text:span><text:span text:style-name="T2">– kwiecień 2017r.</text:span></text:p>
      <text:p text:style-name="P4">termin składania ofert - <text:span text:style-name="T1"><text:s/>1</text:span><text:span text:style-name="T2">5</text:span><text:span text:style-name="T1">.0</text:span><text:span text:style-name="T2">3</text:span><text:span text:style-name="T1">.201</text:span><text:span text:style-name="T2">7</text:span><text:span text:style-name="T1">r.</text:span></text:p>
      <text:p text:style-name="P6"/>
      <text:p text:style-name="P6">Wymagania niezbędne:</text:p>
      <text:list xml:id="list3992932758833041567" text:style-name="L1">
        <text:list-item>
          <text:p text:style-name="P8">wykształcenie minimum średnie, najlepiej kierunkowe,</text:p>
        </text:list-item>
        <text:list-item>
          <text:p text:style-name="P8">posiadanie kwalifikacji do organizowania i prowadzenia zajęć dla dzieci i młodzieży,</text:p>
        </text:list-item>
        <text:list-item>
          <text:p text:style-name="P8">doświadczenie w pracy z dziećmi,</text:p>
        </text:list-item>
        <text:list-item>
          <text:p text:style-name="P8">stan zdrowia pozwalający na zatrudnienie na powyższym stanowisku,</text:p>
        </text:list-item>
        <text:list-item>
          <text:p text:style-name="P8">posiadanie pełnej zdolności do czynności prawnych oraz korzystanie z pełni praw publicznych, </text:p>
        </text:list-item>
        <text:list-item>
          <text:p text:style-name="P8">niekaralność za przestępstwa popełnione umyślnie.</text:p>
        </text:list-item>
      </text:list>
      <text:p text:style-name="P3"/>
      <text:p text:style-name="P6">Wymagania dodatkowe:</text:p>
      <text:list xml:id="list257044213424636362" text:style-name="L2">
        <text:list-item>
          <text:p text:style-name="P9">komunikatywność, kreatywność, samodzielność,</text:p>
        </text:list-item>
        <text:list-item>
          <text:p text:style-name="P9">wysoka kultura osobista,</text:p>
        </text:list-item>
        <text:list-item>
          <text:p text:style-name="P9">nieposzlakowana opinia;</text:p>
        </text:list-item>
        <text:list-item>
          <text:p text:style-name="P9">prawo jazdy kat. B.</text:p>
        </text:list-item>
      </text:list>
      <text:p text:style-name="P3"/>
      <text:p text:style-name="P6">Zakres głównych zadań na stanowisku:</text:p>
      <text:list xml:id="list6783008107853214745" text:style-name="L3">
        <text:list-item>
          <text:p text:style-name="P10">organizacja <text:s/>zajęć ruchowych dla dzieci <text:s/>i młodzieży na obiektach sportowych CHOK, w miejscowościach: Orsk, Radoszyce, Chełm, Kębłów, Nieszczyce -zgodnie z tygodniowym rozkładem zajęć w godzinach popołudniowych <text:span text:style-name="T7">16.30–18.30/ 17.30-19.30)</text:span>,</text:p>
        </text:list-item>
        <text:list-item>
          <text:p text:style-name="P10">prowadzenie zajęć m.in. gra w siatkę, piłkę nożną, piłkę ręczną, koszykówka, itp.</text:p>
        </text:list-item>
        <text:list-item>
          <text:p text:style-name="P10">przygotowanie harmonogramu zajęć i nadzór nad jego realizacją,</text:p>
        </text:list-item>
      </text:list>
      <text:list xml:id="list6263057646688166656" text:style-name="L4">
        <text:list-item>
          <text:p text:style-name="P11">prowadzenie dzienników zajęć,</text:p>
        </text:list-item>
      </text:list>
      <text:list xml:id="list5397765918432850852" text:style-name="L5">
        <text:list-item>
          <text:p text:style-name="P12">przygotowania sprawozdań okresowych z działań realizowanych na obiektach,</text:p>
        </text:list-item>
      </text:list>
      <text:list xml:id="list8862318082635247621" text:style-name="L6">
        <text:list-item>
          <text:p text:style-name="P13">dbanie o odpowiedni stan i porządek na obiektach,</text:p>
        </text:list-item>
        <text:list-item>
          <text:p text:style-name="P7"><text:span text:style-name="ff3_20_fc0_20_fs12_20_fb"><text:span text:style-name="T4">realizowanie zadań wychowawczych, dydaktycznych i opiekuńczych, odpowiadając za bezpieczeństwo jej uczestników, <text:s/>tworzenie warunków harmonijnego rozwoju dzieci i młodzieży.</text:span></text:span></text:p>
        </text:list-item>
        <text:list-item>
          <text:p text:style-name="P7"><text:span text:style-name="ff3_20_fc0_20_fs12_20_fb"><text:span text:style-name="T4">organizowanie naboru <text:s/>dzieci i młodzieży <text:s/>do udziału w turniejach i zawodach organizowanych przez <text:s/>CHOK oraz inne organizacje i instytucje w zakresie działalności sportowej.</text:span></text:span></text:p>
          <text:p text:style-name="P7"><text:span text:style-name="ff3_20_fc0_20_fs12_20_fb"><text:span text:style-name="T6"/></text:span></text:p>
        </text:list-item>
      </text:list>
      <text:p text:style-name="P6">Wymagane dokumenty:</text:p>
      <text:list xml:id="list7542313169231120496" text:style-name="L7">
        <text:list-item>
          <text:p text:style-name="P14">list motywacyjny,</text:p>
        </text:list-item>
        <text:list-item>
          <text:p text:style-name="P14">CV,</text:p>
        </text:list-item>
        <text:list-item>
          <text:p text:style-name="P14">pisemna koncepcja <text:s/><text:span text:style-name="T7">(plan zajęć na rok 2017)</text:span> na <text:span text:style-name="T7">wskazanych </text:span>obiek<text:span text:style-name="T7">tach</text:span> opracowana przez osobę ubiegającą się o stanowisko,</text:p>
        </text:list-item>
        <text:list-item>
          <text:p text:style-name="P14">kserokopie dokumentów potwierdzających wykształcenie,</text:p>
        </text:list-item>
      </text:list>
      <text:list xml:id="list287331782825249569" text:style-name="L8">
        <text:list-item>
          <text:p text:style-name="P15">kserokopie dokumentów potwierdzających doświadczenie zawodowe,</text:p>
        </text:list-item>
      </text:list>
      <text:list xml:id="list8638889522302165775" text:style-name="L9">
        <text:list-item>
          <text:p text:style-name="P16"><text:soft-page-break/>kserokopie innych dokumentów potwierdzających posiadane kwalifikacje, uprawnienia i umiejętności,</text:p>
        </text:list-item>
      </text:list>
      <text:list xml:id="list8011198599741909475" text:style-name="L10">
        <text:list-item>
          <text:p text:style-name="P17">pisemne oświadczenie kandydata o posiadaniu pełnej zdolności do czynności prawnych, korzystaniu z pełni praw publicznych oraz o niekaralności za przestępstwo umyślne,</text:p>
        </text:list-item>
      </text:list>
      <text:list xml:id="list7930660110017854019" text:style-name="L11">
        <text:list-item>
          <text:p text:style-name="P18">oświadczenie o wyrażeniu zgody na przetwarzanie danych osobowych na potrzeby postępowania rekrutacyjnego, zgodnie z ustawą z dnia 29 sierpnia 1997 r. o ochronie danych osobowych <text:s/><text:span text:style-name="T4">(t.j. Dz.U z 201</text:span><text:span text:style-name="T5">6</text:span><text:span text:style-name="T4"> poz </text:span><text:span text:style-name="T5">922</text:span><text:span text:style-name="T4"> ze zmianami). </text:span></text:p>
          <text:p text:style-name="P19"/>
        </text:list-item>
      </text:list>
      <text:p text:style-name="P6">Termin i miejsce składania dokumentów:</text:p>
      <text:p text:style-name="P4">Wymagane dokumenty należy składać osobiście w biurze Chobieńskiego Ośrodka Kultury Chobienia ul. Rynek 6, 59-305 Rudna lub przesłać pocztą <text:span text:style-name="T9">albo email: </text:span><text:a xlink:type="simple" xlink:href="mailto:chok-chobienia@wp.pl" text:style-name="Internet_20_link" text:visited-style-name="Visited_20_Internet_20_Link"><text:span text:style-name="T9">chok-chobienia@wp.pl</text:span></text:a><text:span text:style-name="T9"> </text:span></text:p>
      <text:p text:style-name="P4">w nieprzekraczalnym t<text:span text:style-name="T1">erminie do dnia 1</text:span><text:span text:style-name="T2">5</text:span><text:span text:style-name="T1"> </text:span><text:span text:style-name="T2">marzec</text:span><text:span text:style-name="T1"> 201</text:span><text:span text:style-name="T3">7</text:span><text:span text:style-name="T1"> r.</text:span></text:p>
      <text:p text:style-name="P3">Kandydaci spełniający wymagania formalne zostaną telefonicznie powiadomieni o terminie rozmowy kwalifikacyjnej.</text:p>
      <text:p text:style-name="P3"/>
      <text:p text:style-name="P3"/>
      <text:p text:style-name="P3"><text:tab/><text:tab/><text:tab/><text:tab/><text:tab/><text:tab/><text:tab/>Dyrektor</text:p>
      <text:p text:style-name="P3"><text:tab/><text:tab/><text:tab/><text:tab/><text:tab/><text:tab/><text:tab/>Chobieńskiego Ośrodka Kultury</text:p>
      <text:p text:style-name="P3"><text:tab/><text:tab/><text:tab/><text:tab/><text:tab/><text:tab/><text:tab/>mgr inż. Katarzyna Przewor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, Thorndale" style:font-family-generic="roman" style:font-pitch="variable" fo:font-size="12pt" fo:language="pl" fo:country="PL" style:letter-kerning="true" style:font-name-asian="Times New Roman1" style:font-family-asian="'Times New Roman', Thorndale" style:font-family-generic-asian="roman" style:font-pitch-asian="variable" style:font-size-asian="12pt" style:language-asian="pl" style:country-asian="PL" style:font-name-complex="Times New Roman1" style:font-family-complex="'Times New Roman', Thorndale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ff3_20_fc0_20_fs12_20_fb" style:display-name="ff3 fc0 fs12 fb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8:48:17.53</meta:creation-date>
    <dc:date>2017-03-08T15:04:04.394000000</dc:date>
    <meta:editing-duration>PT3H24M3S</meta:editing-duration>
    <meta:editing-cycles>1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48" meta:word-count="427" meta:character-count="3251" meta:non-whitespace-character-count="2857"/>
  </office:meta>
</office:document-meta>
</file>