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 style:list-style-name="L3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/>
      <style:text-properties fo:font-size="10pt" officeooo:paragraph-rsid="00147f42" style:font-size-asian="10pt" style:font-size-complex="10pt"/>
    </style:style>
    <style:style style:name="P7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/>
      <style:text-properties fo:font-size="10pt" officeooo:paragraph-rsid="0015546c" style:font-size-asian="10pt" style:font-size-complex="10pt"/>
    </style:style>
    <style:style style:name="P9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/>
      <style:text-properties fo:font-size="10pt" officeooo:paragraph-rsid="00147f42" style:font-size-asian="10pt" style:font-size-complex="10pt"/>
    </style:style>
    <style:style style:name="P11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 style:list-style-name="L1">
      <style:paragraph-properties fo:margin-top="0cm" fo:margin-bottom="0cm" loext:contextual-spacing="false" fo:line-height="150%" fo:text-align="center" style:justify-single-word="false"/>
      <style:text-properties fo:font-size="10pt" fo:font-weight="bold" officeooo:rsid="0015e263" officeooo:paragraph-rsid="0015e263" style:font-size-asian="10pt" style:font-weight-asian="bold" style:font-size-complex="10pt" style:font-weight-complex="bold"/>
    </style:style>
    <style:style style:name="T1" style:family="text">
      <style:text-properties officeooo:rsid="00147f42"/>
    </style:style>
    <style:style style:name="T2" style:family="text">
      <style:text-properties officeooo:rsid="0015e263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26607907756167654" text:style-name="L1">
        <text:list-header>
          <text:p text:style-name="P12">KONKURS <text:s/>PLASTYCZNY </text:p>
          <text:p text:style-name="P12">pn. „Moje wymarzone wakacje”</text:p>
        </text:list-header>
        <text:list-item>
          <text:p text:style-name="P3">Organizatorem konkursu jest <text:span text:style-name="T1">Chobieński Ośrodek Kultury, Biblioteka <text:s/>Publiczna w Orsku.</text:span></text:p>
        </text:list-item>
        <text:list-item>
          <text:p text:style-name="P3">Konkurs rozpoczyna się <text:span text:style-name="T1">04</text:span> <text:span text:style-name="T1">lipca</text:span> 201<text:span text:style-name="T1">6</text:span> r. i trwać będzie do <text:span text:style-name="T1">09</text:span> <text:span text:style-name="T1">lipca</text:span> 201<text:span text:style-name="T1">6</text:span>r. </text:p>
        </text:list-item>
        <text:list-item>
          <text:p text:style-name="P3">Temat prac konkursowych brzmi: „<text:span text:style-name="T1">Moje wymarzone wakacje</text:span>”. </text:p>
        </text:list-item>
        <text:list-item>
          <text:p text:style-name="P3">W konkursie mogą brać <text:span text:style-name="T1">dzieci i młodzież do 15 roku życia.</text:span></text:p>
          <text:list>
            <text:list-header>
              <text:p text:style-name="P3"/>
            </text:list-header>
          </text:list>
        </text:list-item>
      </text:list>
      <text:p text:style-name="P1"><text:span text:style-name="Strong_20_Emphasis"><text:span text:style-name="T3">Warunki uczestnictwa w konkursie.</text:span></text:span></text:p>
      <text:list xml:id="list7490869430462000911" text:style-name="L2">
        <text:list-item>
          <text:p text:style-name="P4">Prace konkursowe należy <text:span text:style-name="T2">składać w bibliotece w Orsku </text:span>do dnia <text:span text:style-name="T1">09-</text:span>go <text:span text:style-name="T1">lipca 2016</text:span> roku.</text:p>
        </text:list-item>
      </text:list>
      <text:list xml:id="list3861328031421560185" text:style-name="L3">
        <text:list-item>
          <text:p text:style-name="P6">Praca konkursowa ma być pracą plastyczną wykonaną w dowolnej technice. Temat pracy: „<text:span text:style-name="T1">Moje wymarzone wakacje</text:span>”.</text:p>
        </text:list-item>
        <text:list-item>
          <text:p text:style-name="P5">Prace przekazane na konkurs muszą być pracami własnymi, wykonanymi dowolną techniką, wcześniej nieopublikowanymi.</text:p>
        </text:list-item>
        <text:list-item>
          <text:p text:style-name="P5">Każdy z uczniów może przekazać tylko jedną pracę.</text:p>
        </text:list-item>
        <text:list-item>
          <text:p text:style-name="P5">W Konkursie można brać udział wyłącznie osobiście, tj. niedopuszczalne jest dokonywanie Zgłoszeń w imieniu osób trzecich.</text:p>
        </text:list-item>
        <text:list-item>
          <text:p text:style-name="P5">Uczestnik konkursu przekazując pracę oświadcza, że przysługuje mu prawo majątkowe i osobiste do przekazanej pracy.</text:p>
        </text:list-item>
        <text:list-item>
          <text:p text:style-name="P5">Każdy uczestnik konkursu powinien opatrzyć pracę tytułem oraz swoimi danymi: imię i nazwisko, <text:span text:style-name="T1">wiek</text:span>. Dane te będą służyć do kontaktu organizatora z uczestnikiem konkursu. Prace nie podpisane, anonimowe nie będą zakwalifikowane do konkursu.</text:p>
        </text:list-item>
        <text:list-item>
          <text:p text:style-name="P5">Dane osobowe uczestników pozyskane są wyłącznie do celów Konkursu i nie będą udostępniane podmiotom trzecim.</text:p>
        </text:list-item>
        <text:list-item>
          <text:p text:style-name="P2">Naruszenie przez uczestnika konkursu któregokolwiek z warunków konkursu oznaczać będzie nie zakwalifikowanie pracy do konkursu lub utratę prawa do nagrody.</text:p>
        </text:list-item>
      </text:list>
      <text:p text:style-name="P1"><text:span text:style-name="Strong_20_Emphasis"><text:span text:style-name="T3">Wyniki konkursu i nagrody</text:span></text:span></text:p>
      <text:list xml:id="list3179585542437502793" text:style-name="L4">
        <text:list-item>
          <text:p text:style-name="P7">Jury powołane przez organizatora, spośród przekazanych prac wyłoni laureatów konkursu.</text:p>
        </text:list-item>
        <text:list-item>
          <text:p text:style-name="P7">Kryteria oceny prac: zgodność z tematyką, estetyka pracy i oryginalność.</text:p>
        </text:list-item>
        <text:list-item>
          <text:p text:style-name="P7">Ogłoszenie wyników konkursu nastąpi poprzez ogłoszenie zawierające tytuły nagrodzonych <text:span text:style-name="T2">prac</text:span> oraz imiona i nazwiska zwycięzców <text:span text:style-name="T1">na stronie Facebook i stronie CHOK.</text:span></text:p>
        </text:list-item>
        <text:list-item>
          <text:p text:style-name="P8">Decyzja jury, co do wskazania laureatów konkursu oraz przyznania im nagród jest ostateczna.</text:p>
        </text:list-item>
        <text:list-item>
          <text:p text:style-name="P8">Nagrody rzeczowe nie podlegają zamianie na inne nagrody, ani na ich równowartość pieniężną.</text:p>
          <text:p text:style-name="P7"/>
        </text:list-item>
      </text:list>
      <text:p text:style-name="P1"><text:span text:style-name="Strong_20_Emphasis"><text:span text:style-name="T3">Postanowienia końcowe:</text:span></text:span></text:p>
      <text:list xml:id="list7376900784352345473" text:style-name="L5">
        <text:list-item>
          <text:p text:style-name="P9"><text:span text:style-name="T2">Uczestnik p</text:span>rzekazując pracę na konkurs, zgadza się na opublikowanie fotografii prac na stronach internetowych <text:span text:style-name="T1">Chobieńskiego Ośrodka Kultury oraz Fanpage'u Biblioteki w Orsku.</text:span></text:p>
        </text:list-item>
        <text:list-item>
          <text:p text:style-name="P10">Biorąc udział w konkursie, uczestnik akceptuje jego regulamin.</text:p>
        </text:list-item>
        <text:list-item>
          <text:p text:style-name="P10">Regulamin niniejszego konkursu będzie dostępny na <text:span text:style-name="T2">Facebooku Chobieńskiego Ośrodka Kultury </text:span>oraz <text:span text:style-name="T1">Biblioteki w Orsku.</text:span> 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7:30:49.475000000</meta:creation-date>
    <dc:date>2016-06-30T12:37:35.678000000</dc:date>
    <meta:editing-duration>PT29M19S</meta:editing-duration>
    <meta:editing-cycles>4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26" meta:word-count="339" meta:character-count="2386" meta:non-whitespace-character-count="2088"/>
  </office:meta>
</office:document-meta>
</file>